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bullet text:level="3" text:style-name="WW_CharLFO2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LVL5" text:bullet-char="-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Arial"/>
      </text:list-level-style-bullet>
      <text:list-level-style-bullet text:level="6" text:style-name="WW_CharLFO2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10pt" style:font-size-asian="10pt" style:font-size-complex="10pt"/>
    </style:style>
    <style:style style:name="P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" style:parent-style-name="Normal" style:family="paragraph">
      <style:paragraph-properties fo:text-align="center" fo:background-color="#B4C6E7"/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7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family="graphic" style:name="a86">
      <style:graphic-properties draw:fill="gradient" draw:fill-gradient-name="a85" draw:stroke="none" draw:shadow="visible" draw:shadow-offset-x="0in" draw:shadow-offset-y="0.02083in" draw:shadow-color="#000000" draw:shadow-opacity="63%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">
      <style:graphic-properties fo:wrap-option="wrap" fo:padding-top="0.04149in" fo:padding-bottom="0.04149in" fo:padding-left="0.04149in" fo:padding-right="0.04149in" draw:textarea-vertical-align="middle" draw:textarea-horizontal-align="center" draw:fill="solid" draw:fill-color="#8faadc" draw:opacity="100%" draw:stroke="solid" svg:stroke-width="0.00694in" svg:stroke-color="#9eadd8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draw:fill="gradient" draw:fill-gradient-name="a51" draw:stroke="none" draw:shadow="visible" draw:shadow-offset-x="0in" draw:shadow-offset-y="0.02083in" draw:shadow-color="#000000" draw:shadow-opacity="63%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4149in" fo:padding-bottom="0.04149in" fo:padding-left="0.04149in" fo:padding-right="0.04149in" draw:textarea-vertical-align="middle" draw:textarea-horizontal-align="center" draw:fill="solid" draw:fill-color="#8faadc" draw:opacity="100%" draw:stroke="solid" svg:stroke-width="0.00694in" svg:stroke-color="#c0c9e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4149in" fo:padding-bottom="0.04149in" fo:padding-left="0.04149in" fo:padding-right="0.04149in" draw:textarea-vertical-align="middle" draw:textarea-horizontal-align="center" draw:fill="solid" draw:fill-color="#2f5597" draw:opacity="100%" draw:stroke="solid" svg:stroke-width="0.00694in" svg:stroke-color="#3d67b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gradient" draw:fill-gradient-name="a21" draw:stroke="none" draw:shadow="visible" draw:shadow-offset-x="0in" draw:shadow-offset-y="0.02083in" draw:shadow-color="#000000" draw:shadow-opacity="63%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4149in" fo:padding-bottom="0.04149in" fo:padding-left="0.04149in" fo:padding-right="0.04149in" draw:textarea-vertical-align="middle" draw:textarea-horizontal-align="center" draw:fill="solid" draw:fill-color="#ffffff" draw:opacity="90%" draw:stroke="solid" svg:stroke-width="0.00694in" svg:stroke-color="#6d89c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gradient" draw:fill-gradient-name="a26" draw:stroke="none" draw:shadow="visible" draw:shadow-offset-x="0in" draw:shadow-offset-y="0.02083in" draw:shadow-color="#000000" draw:shadow-opacity="63%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4097in" fo:padding-bottom="0.04097in" fo:padding-left="0.04097in" fo:padding-right="0.04097in" draw:textarea-vertical-align="middle" draw:textarea-horizontal-align="center" draw:fill="solid" draw:fill-color="#9dc3e6" draw:opacity="100%" draw:stroke="solid" svg:stroke-width="0.00694in" svg:stroke-color="#c0c9e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1">
      <style:graphic-properties/>
    </style:style>
    <style:style style:family="graphic" style:name="a60">
      <style:graphic-properties draw:fill="gradient" draw:fill-gradient-name="a59" draw:stroke="none" draw:shadow="visible" draw:shadow-offset-x="0in" draw:shadow-offset-y="0.02083in" draw:shadow-color="#000000" draw:shadow-opacity="63%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4149in" fo:padding-bottom="0.04149in" fo:padding-left="0.04149in" fo:padding-right="0.04149in" draw:textarea-vertical-align="middle" draw:textarea-horizontal-align="center" draw:fill="solid" draw:fill-color="#9dc3e6" draw:opacity="100%" draw:stroke="solid" svg:stroke-width="0.00694in" svg:stroke-color="#c0c9e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gradient" draw:fill-gradient-name="a65" draw:stroke="none" draw:shadow="visible" draw:shadow-offset-x="0in" draw:shadow-offset-y="0.02083in" draw:shadow-color="#000000" draw:shadow-opacity="63%"/>
    </style:style>
    <style:style style:family="graphic" style:name="a2">
      <style:graphic-properties draw:fill="bitmap" draw:fill-image-name="a1" style:repeat="repeat" draw:stroke="solid" svg:stroke-width="0.01042in" svg:stroke-color="#9eadd8" svg:stroke-opacity="100%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>
      <style:graphic-properties draw:fill="none" draw:stroke="solid" svg:stroke-width="0.01389in" svg:stroke-color="#c0c9e4" svg:stroke-opacity="100%" draw:stroke-linejoin="miter" svg:stroke-linecap="butt"/>
    </style:style>
    <style:style style:family="graphic" style:name="a30">
      <style:graphic-properties fo:wrap-option="wrap" fo:padding-top="0.04149in" fo:padding-bottom="0.04149in" fo:padding-left="0.04149in" fo:padding-right="0.04149in" draw:textarea-vertical-align="middle" draw:textarea-horizontal-align="center" draw:fill="solid" draw:fill-color="#8faadc" draw:opacity="100%" draw:stroke="solid" svg:stroke-width="0.00694in" svg:stroke-color="#9eadd8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c0c9e4" svg:stroke-opacity="100%" draw:stroke-linejoin="miter" svg:stroke-linecap="butt"/>
    </style:style>
    <style:style style:family="paragraph" style:name="a68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4149in" fo:padding-bottom="0.04149in" fo:padding-left="0.04149in" fo:padding-right="0.04149in" draw:textarea-vertical-align="middle" draw:textarea-horizontal-align="center" draw:fill="solid" draw:fill-color="#9dc3e6" draw:opacity="100%" draw:stroke="solid" svg:stroke-width="0.00694in" svg:stroke-color="#c0c9e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389in" svg:stroke-color="#9eadd8" svg:stroke-opacity="100%" draw:stroke-linejoin="miter" svg:stroke-linecap="butt"/>
    </style:style>
    <style:style style:family="graphic" style:name="a32">
      <style:graphic-properties draw:fill="gradient" draw:fill-gradient-name="a31" draw:stroke="none" draw:shadow="visible" draw:shadow-offset-x="0in" draw:shadow-offset-y="0.02083in" draw:shadow-color="#000000" draw:shadow-opacity="63%"/>
    </style:style>
    <style:style style:family="graphic" style:name="a6">
      <style:graphic-properties draw:fill="none" draw:stroke="solid" svg:stroke-width="0.01389in" svg:stroke-color="#6d89cb" svg:stroke-opacity="100%" draw:stroke-linejoin="miter" svg:stroke-linecap="butt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">
      <style:graphic-properties draw:fill="none" draw:stroke="solid" svg:stroke-width="0.01389in" svg:stroke-color="#c0c9e4" svg:stroke-opacity="100%" draw:stroke-linejoin="miter" svg:stroke-linecap="butt"/>
    </style:style>
    <style:style style:family="paragraph" style:name="a34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fill="none" draw:stroke="solid" svg:stroke-width="0.01389in" svg:stroke-color="#c0c9e4" svg:stroke-opacity="100%" draw:stroke-linejoin="miter" svg:stroke-linecap="butt"/>
    </style:style>
    <style:style style:family="graphic" style:name="a35">
      <style:graphic-properties fo:wrap-option="wrap" fo:padding-top="0.04149in" fo:padding-bottom="0.04149in" fo:padding-left="0.04149in" fo:padding-right="0.04149in" draw:textarea-vertical-align="middle" draw:textarea-horizontal-align="center" draw:fill="solid" draw:fill-color="#9dc3e6" draw:opacity="100%" draw:stroke="solid" svg:stroke-width="0.00694in" svg:stroke-color="#c0c9e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389in" svg:stroke-color="#c0c9e4" svg:stroke-opacity="100%" draw:stroke-linejoin="miter" svg:stroke-linecap="butt"/>
    </style:style>
    <style:style style:family="graphic" style:name="a37">
      <style:graphic-properties draw:fill="gradient" draw:fill-gradient-name="a36" draw:stroke="none" draw:shadow="visible" draw:shadow-offset-x="0in" draw:shadow-offset-y="0.02083in" draw:shadow-color="#000000" draw:shadow-opacity="63%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draw:fill="gradient" draw:fill-gradient-name="a70" draw:stroke="none" draw:shadow="visible" draw:shadow-offset-x="0in" draw:shadow-offset-y="0.02083in" draw:shadow-color="#000000" draw:shadow-opacity="63%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4149in" fo:padding-bottom="0.04149in" fo:padding-left="0.04149in" fo:padding-right="0.04149in" draw:textarea-vertical-align="middle" draw:textarea-horizontal-align="center" draw:fill="solid" draw:fill-color="#ffffff" draw:opacity="90%" draw:stroke="solid" svg:stroke-width="0.00694in" svg:stroke-color="#6d89c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gradient" draw:fill-gradient-name="a75" draw:stroke="none" draw:shadow="visible" draw:shadow-offset-x="0in" draw:shadow-offset-y="0.02083in" draw:shadow-color="#000000" draw:shadow-opacity="63%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4149in" fo:padding-bottom="0.04149in" fo:padding-left="0.04149in" fo:padding-right="0.04149in" draw:textarea-vertical-align="middle" draw:textarea-horizontal-align="center" draw:fill="solid" draw:fill-color="#8faadc" draw:opacity="100%" draw:stroke="solid" svg:stroke-width="0.00694in" svg:stroke-color="#9eadd8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4149in" fo:padding-bottom="0.04149in" fo:padding-left="0.04149in" fo:padding-right="0.04149in" draw:textarea-vertical-align="middle" draw:textarea-horizontal-align="center" draw:fill="solid" draw:fill-color="#8faadc" draw:opacity="100%" draw:stroke="solid" svg:stroke-width="0.00694in" svg:stroke-color="#9eadd8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gradient" draw:fill-gradient-name="a41" draw:stroke="none" draw:shadow="visible" draw:shadow-offset-x="0in" draw:shadow-offset-y="0.02083in" draw:shadow-color="#000000" draw:shadow-opacity="63%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4149in" fo:padding-bottom="0.04149in" fo:padding-left="0.04149in" fo:padding-right="0.04149in" draw:textarea-vertical-align="middle" draw:textarea-horizontal-align="center" draw:fill="solid" draw:fill-color="#ffffff" draw:opacity="90%" draw:stroke="solid" svg:stroke-width="0.00694in" svg:stroke-color="#6d89c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gradient" draw:fill-gradient-name="a46" draw:stroke="none" draw:shadow="visible" draw:shadow-offset-x="0in" draw:shadow-offset-y="0.02083in" draw:shadow-color="#000000" draw:shadow-opacity="63%"/>
    </style:style>
    <style:style style:family="graphic" style:name="a10">
      <style:graphic-properties draw:fill="none" draw:stroke="solid" svg:stroke-width="0.01389in" svg:stroke-color="#9eadd8" svg:stroke-opacity="100%" draw:stroke-linejoin="miter" svg:stroke-linecap="butt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">
      <style:graphic-properties draw:fill="none" draw:stroke="solid" svg:stroke-width="0.01389in" svg:stroke-color="#6d89cb" svg:stroke-opacity="100%" draw:stroke-linejoin="miter" svg:stroke-linecap="butt"/>
    </style:style>
    <style:style style:family="paragraph" style:name="a49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draw:fill="none" draw:stroke="solid" svg:stroke-width="0.01389in" svg:stroke-color="#9eadd8" svg:stroke-opacity="100%" draw:stroke-linejoin="miter" svg:stroke-linecap="butt"/>
    </style:style>
    <style:style style:family="graphic" style:name="a13">
      <style:graphic-properties draw:fill="none" draw:stroke="solid" svg:stroke-width="0.01389in" svg:stroke-color="#c0c9e4" svg:stroke-opacity="100%" draw:stroke-linejoin="miter" svg:stroke-linecap="butt"/>
    </style:style>
    <style:style style:family="graphic" style:name="a14">
      <style:graphic-properties draw:fill="none" draw:stroke="solid" svg:stroke-width="0.01389in" svg:stroke-color="#9eadd8" svg:stroke-opacity="100%" draw:stroke-linejoin="miter" svg:stroke-linecap="butt"/>
    </style:style>
    <style:style style:family="graphic" style:name="a15">
      <style:graphic-properties draw:fill="none" draw:stroke="solid" svg:stroke-width="0.01389in" svg:stroke-color="#6d89cb" svg:stroke-opacity="100%" draw:stroke-linejoin="miter" svg:stroke-linecap="butt"/>
    </style:style>
    <style:style style:family="graphic" style:name="a17">
      <style:graphic-properties draw:fill="gradient" draw:fill-gradient-name="a16" draw:stroke="none" draw:shadow="visible" draw:shadow-offset-x="0in" draw:shadow-offset-y="0.02083in" draw:shadow-color="#000000" draw:shadow-opacity="63%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draw:fill="gradient" draw:fill-gradient-name="a80" draw:stroke="none" draw:shadow="visible" draw:shadow-offset-x="0in" draw:shadow-offset-y="0.02083in" draw:shadow-color="#000000" draw:shadow-opacity="63%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4149in" fo:padding-bottom="0.04149in" fo:padding-left="0.04149in" fo:padding-right="0.04149in" draw:textarea-vertical-align="middle" draw:textarea-horizontal-align="center" draw:fill="solid" draw:fill-color="#9dc3e6" draw:opacity="100%" draw:stroke="solid" svg:stroke-width="0.00694in" svg:stroke-color="#c0c9e4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ORGANIGRAMA DEL CONSEJO INSULAR DE AGUAS DE FUERTEVENTURA</text:p>
      <text:p text:style-name="P4"/>
      <text:p text:style-name="P5"/>
      <text:p text:style-name="P6"/>
      <text:p text:style-name="Normal"><text:span text:style-name="T7"><draw:g draw:name="Diagrama 5" draw:id="id42" draw:style-name="a91" text:anchor-type="as-char"><svg:title/><svg:desc/><draw:custom-shape svg:x="0in" svg:y="0in" svg:width="10.01042in" svg:height="4.76042in" draw:id="id0" draw:style-name="a2"><svg:title/><svg:desc/><draw:enhanced-geometry draw:type="non-primitive" svg:viewBox="0 0 21600 21600" draw:enhanced-path="M 0 0 L 21600 0 21600 21600 0 21600 Z N"/></draw:custom-shape><draw:custom-shape svg:x="7.3672in" svg:y="3.83734in" svg:width="0.1in" svg:height="0.28422in" draw:id="id1" draw:style-name="a3"><svg:title/><svg:desc/><draw:enhanced-geometry draw:type="non-primitive" svg:viewBox="0 0 91440 259890" draw:enhanced-path="M 45720 0 L 45720 184802 46368 184802 46368 25989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259890"/><draw:equation draw:name="f8" draw:formula="0 / ?f6"/><draw:equation draw:name="f9" draw:formula="91440 / ?f6"/><draw:equation draw:name="f10" draw:formula="0 / ?f7"/><draw:equation draw:name="f11" draw:formula="259890 / ?f7"/></draw:enhanced-geometry></draw:custom-shape><draw:custom-shape svg:x="7.3672in" svg:y="2.1959in" svg:width="0.1in" svg:height="1.07857in" draw:id="id2" draw:style-name="a4"><svg:title/><svg:desc/><draw:enhanced-geometry draw:type="non-primitive" svg:viewBox="0 0 91440 986240" draw:enhanced-path="M 45720 0 L 45720 98624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986240"/><draw:equation draw:name="f8" draw:formula="0 / ?f6"/><draw:equation draw:name="f9" draw:formula="91440 / ?f6"/><draw:equation draw:name="f10" draw:formula="0 / ?f7"/><draw:equation draw:name="f11" draw:formula="986240 / ?f7"/></draw:enhanced-geometry></draw:custom-shape><draw:custom-shape svg:x="7.3672in" svg:y="1.38385in" svg:width="0.1in" svg:height="0.24918in" draw:id="id3" draw:style-name="a5"><svg:title/><svg:desc/><draw:enhanced-geometry draw:type="non-primitive" svg:viewBox="0 0 91440 227847" draw:enhanced-path="M 45720 0 L 45720 22784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227847"/><draw:equation draw:name="f8" draw:formula="0 / ?f6"/><draw:equation draw:name="f9" draw:formula="91440 / ?f6"/><draw:equation draw:name="f10" draw:formula="0 / ?f7"/><draw:equation draw:name="f11" draw:formula="227847 / ?f7"/></draw:enhanced-geometry></draw:custom-shape><draw:custom-shape svg:x="5.22681in" svg:y="0.56317in" svg:width="2.19039in" svg:height="0.2578in" draw:id="id4" draw:style-name="a6"><svg:title/><svg:desc/><draw:enhanced-geometry draw:type="non-primitive" svg:viewBox="0 0 2002890 235732" draw:enhanced-path="M 0 0 L 0 160645 2002890 160645 2002890 23573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2890"/><draw:equation draw:name="f7" draw:formula="?f4 / 235732"/><draw:equation draw:name="f8" draw:formula="0 / ?f6"/><draw:equation draw:name="f9" draw:formula="2002890 / ?f6"/><draw:equation draw:name="f10" draw:formula="0 / ?f7"/><draw:equation draw:name="f11" draw:formula="235732 / ?f7"/></draw:enhanced-geometry></draw:custom-shape><draw:custom-shape svg:x="5.17889in" svg:y="3.82245in" svg:width="0.1in" svg:height="0.28152in" draw:id="id5" draw:style-name="a7"><svg:title/><svg:desc/><draw:enhanced-geometry draw:type="non-primitive" svg:viewBox="0 0 91440 257421" draw:enhanced-path="M 45720 0 L 45720 182334 48102 182334 48102 25742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257421"/><draw:equation draw:name="f8" draw:formula="0 / ?f6"/><draw:equation draw:name="f9" draw:formula="91440 / ?f6"/><draw:equation draw:name="f10" draw:formula="0 / ?f7"/><draw:equation draw:name="f11" draw:formula="257421 / ?f7"/></draw:enhanced-geometry></draw:custom-shape><draw:custom-shape svg:x="5.17569in" svg:y="3.01276in" svg:width="0.1in" svg:height="0.24681in" draw:id="id6" draw:style-name="a8"><svg:title/><svg:desc/><draw:enhanced-geometry draw:type="non-primitive" svg:viewBox="0 0 91440 225686" draw:enhanced-path="M 45720 0 L 45720 150598 48646 150598 48646 22568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225686"/><draw:equation draw:name="f8" draw:formula="0 / ?f6"/><draw:equation draw:name="f9" draw:formula="91440 / ?f6"/><draw:equation draw:name="f10" draw:formula="0 / ?f7"/><draw:equation draw:name="f11" draw:formula="225686 / ?f7"/></draw:enhanced-geometry></draw:custom-shape><draw:custom-shape svg:x="5.17424in" svg:y="2.27488in" svg:width="0.1in" svg:height="0.17501in" draw:id="id7" draw:style-name="a9"><svg:title/><svg:desc/><draw:enhanced-geometry draw:type="non-primitive" svg:viewBox="0 0 91440 160026" draw:enhanced-path="M 45720 0 L 45720 84938 47049 84938 47049 1600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160026"/><draw:equation draw:name="f8" draw:formula="0 / ?f6"/><draw:equation draw:name="f9" draw:formula="91440 / ?f6"/><draw:equation draw:name="f10" draw:formula="0 / ?f7"/><draw:equation draw:name="f11" draw:formula="160026 / ?f7"/></draw:enhanced-geometry></draw:custom-shape><draw:custom-shape svg:x="5.17424in" svg:y="1.3769in" svg:width="0.1in" svg:height="0.3351in" draw:id="id8" draw:style-name="a10"><svg:title/><svg:desc/><draw:enhanced-geometry draw:type="non-primitive" svg:viewBox="0 0 91440 306415" draw:enhanced-path="M 48094 0 L 48094 231328 45720 231328 45720 30641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306415"/><draw:equation draw:name="f8" draw:formula="0 / ?f6"/><draw:equation draw:name="f9" draw:formula="91440 / ?f6"/><draw:equation draw:name="f10" draw:formula="0 / ?f7"/><draw:equation draw:name="f11" draw:formula="306415 / ?f7"/></draw:enhanced-geometry></draw:custom-shape><draw:custom-shape svg:x="5.17681in" svg:y="0.56317in" svg:width="0.1in" svg:height="0.25085in" draw:id="id9" draw:style-name="a11"><svg:title/><svg:desc/><draw:enhanced-geometry draw:type="non-primitive" svg:viewBox="0 0 91440 229381" draw:enhanced-path="M 45720 0 L 45720 154293 45740 154293 45740 2293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229381"/><draw:equation draw:name="f8" draw:formula="0 / ?f6"/><draw:equation draw:name="f9" draw:formula="91440 / ?f6"/><draw:equation draw:name="f10" draw:formula="0 / ?f7"/><draw:equation draw:name="f11" draw:formula="229381 / ?f7"/></draw:enhanced-geometry></draw:custom-shape><draw:custom-shape svg:x="2.94574in" svg:y="1.38385in" svg:width="0.54204in" svg:height="0.3261in" draw:id="id10" draw:style-name="a12"><svg:title/><svg:desc/><draw:enhanced-geometry draw:type="non-primitive" svg:viewBox="0 0 495639 298185" draw:enhanced-path="M 0 0 L 0 223098 495639 223098 495639 29818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639"/><draw:equation draw:name="f7" draw:formula="?f4 / 298185"/><draw:equation draw:name="f8" draw:formula="0 / ?f6"/><draw:equation draw:name="f9" draw:formula="495639 / ?f6"/><draw:equation draw:name="f10" draw:formula="0 / ?f7"/><draw:equation draw:name="f11" draw:formula="298185 / ?f7"/></draw:enhanced-geometry></draw:custom-shape><draw:custom-shape svg:x="2.02303in" svg:y="2.27072in" svg:width="0.1in" svg:height="1.01236in" draw:id="id11" draw:style-name="a13"><svg:title/><svg:desc/><draw:enhanced-geometry draw:type="non-primitive" svg:viewBox="0 0 91440 925701" draw:enhanced-path="M 45728 0 L 45728 850613 45720 850613 45720 92570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925701"/><draw:equation draw:name="f8" draw:formula="0 / ?f6"/><draw:equation draw:name="f9" draw:formula="91440 / ?f6"/><draw:equation draw:name="f10" draw:formula="0 / ?f7"/><draw:equation draw:name="f11" draw:formula="925701 / ?f7"/></draw:enhanced-geometry></draw:custom-shape><draw:custom-shape svg:x="2.07304in" svg:y="1.38385in" svg:width="0.87271in" svg:height="0.324in" draw:id="id12" draw:style-name="a14"><svg:title/><svg:desc/><draw:enhanced-geometry draw:type="non-primitive" svg:viewBox="0 0 798004 296266" draw:enhanced-path="M 798004 0 L 798004 221178 0 221178 0 29626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8004"/><draw:equation draw:name="f7" draw:formula="?f4 / 296266"/><draw:equation draw:name="f8" draw:formula="0 / ?f6"/><draw:equation draw:name="f9" draw:formula="798004 / ?f6"/><draw:equation draw:name="f10" draw:formula="0 / ?f7"/><draw:equation draw:name="f11" draw:formula="296266 / ?f7"/></draw:enhanced-geometry></draw:custom-shape><draw:custom-shape svg:x="2.94574in" svg:y="0.56317in" svg:width="2.28107in" svg:height="0.2578in" draw:id="id13" draw:style-name="a15"><svg:title/><svg:desc/><draw:enhanced-geometry draw:type="non-primitive" svg:viewBox="0 0 2085808 235732" draw:enhanced-path="M 2085808 0 L 2085808 160645 0 160645 0 23573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5808"/><draw:equation draw:name="f7" draw:formula="?f4 / 235732"/><draw:equation draw:name="f8" draw:formula="0 / ?f6"/><draw:equation draw:name="f9" draw:formula="2085808 / ?f6"/><draw:equation draw:name="f10" draw:formula="0 / ?f7"/><draw:equation draw:name="f11" draw:formula="235732 / ?f7"/></draw:enhanced-geometry></draw:custom-shape><draw:custom-shape svg:x="4.7836in" svg:y="0.00029in" svg:width="0.88642in" svg:height="0.56288in" draw:id="id14" draw:style-name="a17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88209in" svg:y="0.09386in" svg:width="0.88642in" svg:height="0.56288in" draw:id="id15" draw:style-name="a20"><svg:title/><svg:desc/><text:p text:style-name="a19" text:class-names="" text:cond-style-name=""><text:span text:style-name="a18" text:class-names="">GERENCIA</text:span></text:p><draw:enhanced-geometry draw:type="non-primitive" svg:viewBox="0 0 810542 514694" draw:enhanced-path="M 0 51469 C 0 23043 23043 0 51469 0 L 759073 0 C 787499 0 810542 23043 810542 51469 L 810542 463225 C 810542 491651 787499 514694 759073 514694 L 51469 514694 C 23043 514694 0 491651 0 463225 L 0 5146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0542"/><draw:equation draw:name="f7" draw:formula="?f4 / 514694"/><draw:equation draw:name="f8" draw:formula="0 * ?f5 / 810542"/><draw:equation draw:name="f9" draw:formula="51469 * ?f4 / 514694"/><draw:equation draw:name="f10" draw:formula="51469 * ?f5 / 810542"/><draw:equation draw:name="f11" draw:formula="0 * ?f4 / 514694"/><draw:equation draw:name="f12" draw:formula="759073 * ?f5 / 810542"/><draw:equation draw:name="f13" draw:formula="810542 * ?f5 / 810542"/><draw:equation draw:name="f14" draw:formula="463225 * ?f4 / 514694"/><draw:equation draw:name="f15" draw:formula="514694 * ?f4 / 51469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50253in" svg:y="0.82097in" svg:width="0.88642in" svg:height="0.56288in" draw:id="id16" draw:style-name="a22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60103in" svg:y="0.91454in" svg:width="0.88642in" svg:height="0.56288in" draw:id="id17" draw:style-name="a25"><svg:title/><svg:desc/><text:p text:style-name="a24" text:class-names="" text:cond-style-name=""><text:span text:style-name="a23" text:class-names="">UNIDAD DE ADMINISTRACIÓN GENERAL</text:span></text:p><draw:enhanced-geometry draw:type="non-primitive" svg:viewBox="0 0 810542 514694" draw:enhanced-path="M 0 51469 C 0 23043 23043 0 51469 0 L 759073 0 C 787499 0 810542 23043 810542 51469 L 810542 463225 C 810542 491651 787499 514694 759073 514694 L 51469 514694 C 23043 514694 0 491651 0 463225 L 0 5146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0542"/><draw:equation draw:name="f7" draw:formula="?f4 / 514694"/><draw:equation draw:name="f8" draw:formula="0 * ?f5 / 810542"/><draw:equation draw:name="f9" draw:formula="51469 * ?f4 / 514694"/><draw:equation draw:name="f10" draw:formula="51469 * ?f5 / 810542"/><draw:equation draw:name="f11" draw:formula="0 * ?f4 / 514694"/><draw:equation draw:name="f12" draw:formula="759073 * ?f5 / 810542"/><draw:equation draw:name="f13" draw:formula="810542 * ?f5 / 810542"/><draw:equation draw:name="f14" draw:formula="463225 * ?f4 / 514694"/><draw:equation draw:name="f15" draw:formula="514694 * ?f4 / 51469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62983in" svg:y="1.70785in" svg:width="0.88642in" svg:height="0.56288in" draw:id="id18" draw:style-name="a27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72832in" svg:y="1.80141in" svg:width="0.88642in" svg:height="0.56288in" draw:id="id19" draw:style-name="a30"><svg:title/><svg:desc/><text:p text:style-name="a29" text:class-names="" text:cond-style-name=""><text:span text:style-name="a28" text:class-names="">1 Técnico de Administración General<text:s text:c="1"/></text:span></text:p><draw:enhanced-geometry draw:type="non-primitive" svg:viewBox="0 0 810542 514694" draw:enhanced-path="M 0 51469 C 0 23043 23043 0 51469 0 L 759073 0 C 787499 0 810542 23043 810542 51469 L 810542 463225 C 810542 491651 787499 514694 759073 514694 L 51469 514694 C 23043 514694 0 491651 0 463225 L 0 5146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0542"/><draw:equation draw:name="f7" draw:formula="?f4 / 514694"/><draw:equation draw:name="f8" draw:formula="0 * ?f5 / 810542"/><draw:equation draw:name="f9" draw:formula="51469 * ?f4 / 514694"/><draw:equation draw:name="f10" draw:formula="51469 * ?f5 / 810542"/><draw:equation draw:name="f11" draw:formula="0 * ?f4 / 514694"/><draw:equation draw:name="f12" draw:formula="759073 * ?f5 / 810542"/><draw:equation draw:name="f13" draw:formula="810542 * ?f5 / 810542"/><draw:equation draw:name="f14" draw:formula="463225 * ?f4 / 514694"/><draw:equation draw:name="f15" draw:formula="514694 * ?f4 / 51469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62982in" svg:y="3.28308in" svg:width="0.88642in" svg:height="0.56288in" draw:id="id20" draw:style-name="a32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72831in" svg:y="3.37665in" svg:width="0.88642in" svg:height="0.56288in" draw:id="id21" draw:style-name="a35"><svg:title/><svg:desc/><text:p text:style-name="a34" text:class-names="" text:cond-style-name=""><text:span text:style-name="a33" text:class-names="">5 Administrativos de Gestión</text:span></text:p><draw:enhanced-geometry draw:type="non-primitive" svg:viewBox="0 0 810542 514694" draw:enhanced-path="M 0 51469 C 0 23043 23043 0 51469 0 L 759073 0 C 787499 0 810542 23043 810542 51469 L 810542 463225 C 810542 491651 787499 514694 759073 514694 L 51469 514694 C 23043 514694 0 491651 0 463225 L 0 5146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0542"/><draw:equation draw:name="f7" draw:formula="?f4 / 514694"/><draw:equation draw:name="f8" draw:formula="0 * ?f5 / 810542"/><draw:equation draw:name="f9" draw:formula="51469 * ?f4 / 514694"/><draw:equation draw:name="f10" draw:formula="51469 * ?f5 / 810542"/><draw:equation draw:name="f11" draw:formula="0 * ?f4 / 514694"/><draw:equation draw:name="f12" draw:formula="759073 * ?f5 / 810542"/><draw:equation draw:name="f13" draw:formula="810542 * ?f5 / 810542"/><draw:equation draw:name="f14" draw:formula="463225 * ?f4 / 514694"/><draw:equation draw:name="f15" draw:formula="514694 * ?f4 / 51469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04457in" svg:y="1.70995in" svg:width="0.88642in" svg:height="0.56288in" draw:id="id22" draw:style-name="a37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14306in" svg:y="1.80351in" svg:width="0.88642in" svg:height="0.56288in" draw:id="id23" draw:style-name="a40"><svg:title/><svg:desc/><text:p text:style-name="a39" text:class-names="" text:cond-style-name=""><text:span text:style-name="a38" text:class-names="">1 Técnico de Administración Especial (Jurídico)</text:span></text:p><draw:enhanced-geometry draw:type="non-primitive" svg:viewBox="0 0 810542 514694" draw:enhanced-path="M 0 51469 C 0 23043 23043 0 51469 0 L 759073 0 C 787499 0 810542 23043 810542 51469 L 810542 463225 C 810542 491651 787499 514694 759073 514694 L 51469 514694 C 23043 514694 0 491651 0 463225 L 0 5146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0542"/><draw:equation draw:name="f7" draw:formula="?f4 / 514694"/><draw:equation draw:name="f8" draw:formula="0 * ?f5 / 810542"/><draw:equation draw:name="f9" draw:formula="51469 * ?f4 / 514694"/><draw:equation draw:name="f10" draw:formula="51469 * ?f5 / 810542"/><draw:equation draw:name="f11" draw:formula="0 * ?f4 / 514694"/><draw:equation draw:name="f12" draw:formula="759073 * ?f5 / 810542"/><draw:equation draw:name="f13" draw:formula="810542 * ?f5 / 810542"/><draw:equation draw:name="f14" draw:formula="463225 * ?f4 / 514694"/><draw:equation draw:name="f15" draw:formula="514694 * ?f4 / 51469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4.78363in" svg:y="0.81402in" svg:width="0.88642in" svg:height="0.56288in" draw:id="id24" draw:style-name="a42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88212in" svg:y="0.90759in" svg:width="0.88642in" svg:height="0.56288in" draw:id="id25" draw:style-name="a45"><svg:title/><svg:desc/><text:p text:style-name="a44" text:class-names="" text:cond-style-name=""><text:span text:style-name="a43" text:class-names="">UNIDAD DE INFRAESTRUCTURAS HIDRÁULICAS, RECURSOS Y CAUCES</text:span></text:p><draw:enhanced-geometry draw:type="non-primitive" svg:viewBox="0 0 810542 514694" draw:enhanced-path="M 0 51469 C 0 23043 23043 0 51469 0 L 759073 0 C 787499 0 810542 23043 810542 51469 L 810542 463225 C 810542 491651 787499 514694 759073 514694 L 51469 514694 C 23043 514694 0 491651 0 463225 L 0 5146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0542"/><draw:equation draw:name="f7" draw:formula="?f4 / 514694"/><draw:equation draw:name="f8" draw:formula="0 * ?f5 / 810542"/><draw:equation draw:name="f9" draw:formula="51469 * ?f4 / 514694"/><draw:equation draw:name="f10" draw:formula="51469 * ?f5 / 810542"/><draw:equation draw:name="f11" draw:formula="0 * ?f4 / 514694"/><draw:equation draw:name="f12" draw:formula="759073 * ?f5 / 810542"/><draw:equation draw:name="f13" draw:formula="810542 * ?f5 / 810542"/><draw:equation draw:name="f14" draw:formula="463225 * ?f4 / 514694"/><draw:equation draw:name="f15" draw:formula="514694 * ?f4 / 51469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4.78103in" svg:y="1.712in" svg:width="0.88642in" svg:height="0.56288in" draw:id="id26" draw:style-name="a47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87952in" svg:y="1.80557in" svg:width="0.88642in" svg:height="0.56288in" draw:id="id27" draw:style-name="a50"><svg:title/><svg:desc/><text:p text:style-name="a49" text:class-names="" text:cond-style-name=""><text:span text:style-name="a48" text:class-names="">1 Técnico Superior (vacante)</text:span></text:p><draw:enhanced-geometry draw:type="non-primitive" svg:viewBox="0 0 810542 514694" draw:enhanced-path="M 0 51469 C 0 23043 23043 0 51469 0 L 759073 0 C 787499 0 810542 23043 810542 51469 L 810542 463225 C 810542 491651 787499 514694 759073 514694 L 51469 514694 C 23043 514694 0 491651 0 463225 L 0 5146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0542"/><draw:equation draw:name="f7" draw:formula="?f4 / 514694"/><draw:equation draw:name="f8" draw:formula="0 * ?f5 / 810542"/><draw:equation draw:name="f9" draw:formula="51469 * ?f4 / 514694"/><draw:equation draw:name="f10" draw:formula="51469 * ?f5 / 810542"/><draw:equation draw:name="f11" draw:formula="0 * ?f4 / 514694"/><draw:equation draw:name="f12" draw:formula="759073 * ?f5 / 810542"/><draw:equation draw:name="f13" draw:formula="810542 * ?f5 / 810542"/><draw:equation draw:name="f14" draw:formula="463225 * ?f4 / 514694"/><draw:equation draw:name="f15" draw:formula="514694 * ?f4 / 51469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4.78248in" svg:y="2.44989in" svg:width="0.88642in" svg:height="0.56288in" draw:id="id28" draw:style-name="a52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88097in" svg:y="2.54345in" svg:width="0.88642in" svg:height="0.56288in" draw:id="id29" draw:style-name="a58"><svg:title/><svg:desc/><text:p text:style-name="a54" text:class-names="" text:cond-style-name=""><text:span text:style-name="a53" text:class-names="">4 Técnicos Medios</text:span></text:p><text:p text:style-name="a57" text:class-names="" text:cond-style-name=""><text:span text:style-name="a55" text:class-names="">(1 vacante)</text:span><text:span text:style-name="a56" text:class-names=""/></text:p><draw:enhanced-geometry draw:type="non-primitive" svg:viewBox="0 0 810542 514694" draw:enhanced-path="M 0 51469 C 0 23043 23043 0 51469 0 L 759073 0 C 787499 0 810542 23043 810542 51469 L 810542 463225 C 810542 491651 787499 514694 759073 514694 L 51469 514694 C 23043 514694 0 491651 0 463225 L 0 5146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0542"/><draw:equation draw:name="f7" draw:formula="?f4 / 514694"/><draw:equation draw:name="f8" draw:formula="0 * ?f5 / 810542"/><draw:equation draw:name="f9" draw:formula="51469 * ?f4 / 514694"/><draw:equation draw:name="f10" draw:formula="51469 * ?f5 / 810542"/><draw:equation draw:name="f11" draw:formula="0 * ?f4 / 514694"/><draw:equation draw:name="f12" draw:formula="759073 * ?f5 / 810542"/><draw:equation draw:name="f13" draw:formula="810542 * ?f5 / 810542"/><draw:equation draw:name="f14" draw:formula="463225 * ?f4 / 514694"/><draw:equation draw:name="f15" draw:formula="514694 * ?f4 / 51469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4.78568in" svg:y="3.25958in" svg:width="0.88642in" svg:height="0.56288in" draw:id="id30" draw:style-name="a60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88417in" svg:y="3.35314in" svg:width="0.88642in" svg:height="0.56288in" draw:id="id31" draw:style-name="a64"><svg:title/><svg:desc/><text:p text:style-name="a63" text:class-names="" text:cond-style-name=""><text:span text:style-name="a61" text:class-names="">2 Vigilantes</text:span><text:span text:style-name="a62" text:class-names=""/></text:p><draw:enhanced-geometry draw:type="non-primitive" svg:viewBox="0 0 810542 514694" draw:enhanced-path="M 0 51469 C 0 23043 23043 0 51469 0 L 759073 0 C 787499 0 810542 23043 810542 51469 L 810542 463225 C 810542 491651 787499 514694 759073 514694 L 51469 514694 C 23043 514694 0 491651 0 463225 L 0 5146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0542"/><draw:equation draw:name="f7" draw:formula="?f4 / 514694"/><draw:equation draw:name="f8" draw:formula="0 * ?f5 / 810542"/><draw:equation draw:name="f9" draw:formula="51469 * ?f4 / 514694"/><draw:equation draw:name="f10" draw:formula="51469 * ?f5 / 810542"/><draw:equation draw:name="f11" draw:formula="0 * ?f4 / 514694"/><draw:equation draw:name="f12" draw:formula="759073 * ?f5 / 810542"/><draw:equation draw:name="f13" draw:formula="810542 * ?f5 / 810542"/><draw:equation draw:name="f14" draw:formula="463225 * ?f4 / 514694"/><draw:equation draw:name="f15" draw:formula="514694 * ?f4 / 51469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4.78829in" svg:y="4.10397in" svg:width="0.88642in" svg:height="0.56288in" draw:id="id32" draw:style-name="a66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88678in" svg:y="4.19754in" svg:width="0.88642in" svg:height="0.56288in" draw:id="id33" draw:style-name="a69"><svg:title/><svg:desc/><text:p text:style-name="a68" text:class-names="" text:cond-style-name=""><text:span text:style-name="a67" text:class-names="">1 Auxiliar de Gestión (vacante)</text:span></text:p><draw:enhanced-geometry draw:type="non-primitive" svg:viewBox="0 0 810542 514694" draw:enhanced-path="M 0 51469 C 0 23043 23043 0 51469 0 L 759073 0 C 787499 0 810542 23043 810542 51469 L 810542 463225 C 810542 491651 787499 514694 759073 514694 L 51469 514694 C 23043 514694 0 491651 0 463225 L 0 5146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0542"/><draw:equation draw:name="f7" draw:formula="?f4 / 514694"/><draw:equation draw:name="f8" draw:formula="0 * ?f5 / 810542"/><draw:equation draw:name="f9" draw:formula="51469 * ?f4 / 514694"/><draw:equation draw:name="f10" draw:formula="51469 * ?f5 / 810542"/><draw:equation draw:name="f11" draw:formula="0 * ?f4 / 514694"/><draw:equation draw:name="f12" draw:formula="759073 * ?f5 / 810542"/><draw:equation draw:name="f13" draw:formula="810542 * ?f5 / 810542"/><draw:equation draw:name="f14" draw:formula="463225 * ?f4 / 514694"/><draw:equation draw:name="f15" draw:formula="514694 * ?f4 / 51469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6.97399in" svg:y="0.82097in" svg:width="0.88642in" svg:height="0.56288in" draw:id="id34" draw:style-name="a71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7.07248in" svg:y="0.91454in" svg:width="0.88642in" svg:height="0.56288in" draw:id="id35" draw:style-name="a74"><svg:title/><svg:desc/><text:p text:style-name="a73" text:class-names="" text:cond-style-name=""><text:span text:style-name="a72" text:class-names="">UNIDAD DE PLANIFICACIÓN</text:span></text:p><draw:enhanced-geometry draw:type="non-primitive" svg:viewBox="0 0 810542 514694" draw:enhanced-path="M 0 51469 C 0 23043 23043 0 51469 0 L 759073 0 C 787499 0 810542 23043 810542 51469 L 810542 463225 C 810542 491651 787499 514694 759073 514694 L 51469 514694 C 23043 514694 0 491651 0 463225 L 0 5146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0542"/><draw:equation draw:name="f7" draw:formula="?f4 / 514694"/><draw:equation draw:name="f8" draw:formula="0 * ?f5 / 810542"/><draw:equation draw:name="f9" draw:formula="51469 * ?f4 / 514694"/><draw:equation draw:name="f10" draw:formula="51469 * ?f5 / 810542"/><draw:equation draw:name="f11" draw:formula="0 * ?f4 / 514694"/><draw:equation draw:name="f12" draw:formula="759073 * ?f5 / 810542"/><draw:equation draw:name="f13" draw:formula="810542 * ?f5 / 810542"/><draw:equation draw:name="f14" draw:formula="463225 * ?f4 / 514694"/><draw:equation draw:name="f15" draw:formula="514694 * ?f4 / 51469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6.97399in" svg:y="1.63302in" svg:width="0.88642in" svg:height="0.56288in" draw:id="id36" draw:style-name="a76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7.07248in" svg:y="1.72659in" svg:width="0.88642in" svg:height="0.56288in" draw:id="id37" draw:style-name="a79"><svg:title/><svg:desc/><text:p text:style-name="a78" text:class-names="" text:cond-style-name=""><text:span text:style-name="a77" text:class-names="">1 Técnico Superior</text:span></text:p><draw:enhanced-geometry draw:type="non-primitive" svg:viewBox="0 0 810542 514694" draw:enhanced-path="M 0 51469 C 0 23043 23043 0 51469 0 L 759073 0 C 787499 0 810542 23043 810542 51469 L 810542 463225 C 810542 491651 787499 514694 759073 514694 L 51469 514694 C 23043 514694 0 491651 0 463225 L 0 5146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0542"/><draw:equation draw:name="f7" draw:formula="?f4 / 514694"/><draw:equation draw:name="f8" draw:formula="0 * ?f5 / 810542"/><draw:equation draw:name="f9" draw:formula="51469 * ?f4 / 514694"/><draw:equation draw:name="f10" draw:formula="51469 * ?f5 / 810542"/><draw:equation draw:name="f11" draw:formula="0 * ?f4 / 514694"/><draw:equation draw:name="f12" draw:formula="759073 * ?f5 / 810542"/><draw:equation draw:name="f13" draw:formula="810542 * ?f5 / 810542"/><draw:equation draw:name="f14" draw:formula="463225 * ?f4 / 514694"/><draw:equation draw:name="f15" draw:formula="514694 * ?f4 / 51469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6.97399in" svg:y="3.27447in" svg:width="0.88642in" svg:height="0.56288in" draw:id="id38" draw:style-name="a81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7.07248in" svg:y="3.36803in" svg:width="0.88642in" svg:height="0.56288in" draw:id="id39" draw:style-name="a84"><svg:title/><svg:desc/><text:p text:style-name="a83" text:class-names="" text:cond-style-name=""><text:span text:style-name="a82" text:class-names="">1 Vigilante</text:span></text:p><draw:enhanced-geometry draw:type="non-primitive" svg:viewBox="0 0 810542 514694" draw:enhanced-path="M 0 51469 C 0 23043 23043 0 51469 0 L 759073 0 C 787499 0 810542 23043 810542 51469 L 810542 463225 C 810542 491651 787499 514694 759073 514694 L 51469 514694 C 23043 514694 0 491651 0 463225 L 0 51469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0542"/><draw:equation draw:name="f7" draw:formula="?f4 / 514694"/><draw:equation draw:name="f8" draw:formula="0 * ?f5 / 810542"/><draw:equation draw:name="f9" draw:formula="51469 * ?f4 / 514694"/><draw:equation draw:name="f10" draw:formula="51469 * ?f5 / 810542"/><draw:equation draw:name="f11" draw:formula="0 * ?f4 / 514694"/><draw:equation draw:name="f12" draw:formula="759073 * ?f5 / 810542"/><draw:equation draw:name="f13" draw:formula="810542 * ?f5 / 810542"/><draw:equation draw:name="f14" draw:formula="463225 * ?f4 / 514694"/><draw:equation draw:name="f15" draw:formula="514694 * ?f4 / 51469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6.9747in" svg:y="4.12156in" svg:width="0.88642in" svg:height="0.54529in" draw:id="id40" draw:style-name="a86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7.07319in" svg:y="4.21513in" svg:width="0.88642in" svg:height="0.54529in" draw:id="id41" draw:style-name="a90"><svg:title/><svg:desc/><text:p text:style-name="a89" text:class-names="" text:cond-style-name=""><text:span text:style-name="a87" text:class-names="">1 Auxiliar de Gestión (vacante)</text:span><text:span text:style-name="a88" text:class-names=""/></text:p><draw:enhanced-geometry draw:type="non-primitive" svg:viewBox="0 0 810542 498610" draw:enhanced-path="M 0 49861 C 0 22324 22324 0 49861 0 L 760681 0 C 788218 0 810542 22324 810542 49861 L 810542 448749 C 810542 476286 788218 498610 760681 498610 L 49861 498610 C 22324 498610 0 476286 0 448749 L 0 4986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0542"/><draw:equation draw:name="f7" draw:formula="?f4 / 498610"/><draw:equation draw:name="f8" draw:formula="0 * ?f5 / 810542"/><draw:equation draw:name="f9" draw:formula="49861 * ?f4 / 498610"/><draw:equation draw:name="f10" draw:formula="49861 * ?f5 / 810542"/><draw:equation draw:name="f11" draw:formula="0 * ?f4 / 498610"/><draw:equation draw:name="f12" draw:formula="760681 * ?f5 / 810542"/><draw:equation draw:name="f13" draw:formula="810542 * ?f5 / 810542"/><draw:equation draw:name="f14" draw:formula="448749 * ?f4 / 498610"/><draw:equation draw:name="f15" draw:formula="498610 * ?f4 / 49861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_normal_negro_bold1" style:display-name="texto_normal_negro_bold1" style:family="text">
      <style:text-properties style:font-name="Verdan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font-size="7.5pt" style:font-size-asian="7.5pt" style:font-size-complex="7.5pt" style:text-underline-type="none"/>
    </style:style>
    <style:style style:name="texto_normal_negro" style:display-name="texto_normal_negro" style:family="text" style:parent-style-name="Fuentedepárrafopredeter."/>
    <style:style style:name="texto_normal_negro_bold" style:display-name="texto_normal_negro_bold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Times New Roman" style:font-name-complex="Tahoma" fo:font-size="8pt" style:font-size-asian="8pt" style:font-size-complex="8pt" style:language-asian="es" style:country-asian="ES"/>
    </style:style>
    <style:style style:name="texto_normal_negro1" style:display-name="texto_normal_negro1" style:family="text">
      <style:text-properties style:font-name="Verdan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font-size="7.5pt" style:font-size-asian="7.5pt" style:font-size-complex="7.5pt" style:text-underline-type="non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Arial" style:font-name-asian="Times New Roman" style:font-name-complex="Arial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85" draw:style="linear" draw:angle="0" draw:start-color="#6083cb" draw:end-color="#3e70ca" draw:start-intensity="30%" draw:end-intensity="30%"/>
    <draw:gradient draw:name="a21" draw:style="linear" draw:angle="0" draw:start-color="#6083cb" draw:end-color="#3e70ca" draw:start-intensity="70%" draw:end-intensity="70%"/>
    <draw:gradient draw:name="a16" draw:style="linear" draw:angle="0" draw:start-color="#6083cb" draw:end-color="#3e70ca" draw:start-intensity="80%" draw:end-intensity="80%"/>
    <draw:gradient draw:name="a31" draw:style="linear" draw:angle="0" draw:start-color="#6083cb" draw:end-color="#3e70ca" draw:start-intensity="30%" draw:end-intensity="30%"/>
    <draw:gradient draw:name="a26" draw:style="linear" draw:angle="0" draw:start-color="#6083cb" draw:end-color="#3e70ca" draw:start-intensity="50%" draw:end-intensity="50%"/>
    <draw:gradient draw:name="a41" draw:style="linear" draw:angle="0" draw:start-color="#6083cb" draw:end-color="#3e70ca" draw:start-intensity="70%" draw:end-intensity="70%"/>
    <draw:gradient draw:name="a36" draw:style="linear" draw:angle="0" draw:start-color="#6083cb" draw:end-color="#3e70ca" draw:start-intensity="50%" draw:end-intensity="50%"/>
    <draw:gradient draw:name="a51" draw:style="linear" draw:angle="0" draw:start-color="#6083cb" draw:end-color="#3e70ca" draw:start-intensity="30%" draw:end-intensity="30%"/>
    <draw:gradient draw:name="a46" draw:style="linear" draw:angle="0" draw:start-color="#6083cb" draw:end-color="#3e70ca" draw:start-intensity="50%" draw:end-intensity="50%"/>
    <draw:gradient draw:name="a70" draw:style="linear" draw:angle="0" draw:start-color="#6083cb" draw:end-color="#3e70ca" draw:start-intensity="70%" draw:end-intensity="70%"/>
    <draw:gradient draw:name="a59" draw:style="linear" draw:angle="0" draw:start-color="#6083cb" draw:end-color="#3e70ca" draw:start-intensity="30%" draw:end-intensity="30%"/>
    <draw:gradient draw:name="a65" draw:style="linear" draw:angle="0" draw:start-color="#6083cb" draw:end-color="#3e70ca" draw:start-intensity="30%" draw:end-intensity="30%"/>
    <draw:gradient draw:name="a80" draw:style="linear" draw:angle="0" draw:start-color="#6083cb" draw:end-color="#3e70ca" draw:start-intensity="70%" draw:end-intensity="70%"/>
    <draw:gradient draw:name="a75" draw:style="linear" draw:angle="0" draw:start-color="#6083cb" draw:end-color="#3e70ca" draw:start-intensity="50%" draw:end-intensity="50%"/>
    <draw:fill-image draw:name="a1" xlink:href="media/image2.png" xlink:show="embed" xlink:actuate="onLoad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bullet text:level="3" text:style-name="WW_CharLFO2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LVL5" text:bullet-char="-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Arial"/>
      </text:list-level-style-bullet>
      <text:list-level-style-bullet text:level="6" text:style-name="WW_CharLFO2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6694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0.93892in" svg:height="0.8179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DOMINGO</meta:initial-creator>
    <dc:creator>hernandez valido, acoraida</dc:creator>
    <meta:creation-date>2026-03-20T11:35:00Z</meta:creation-date>
    <dc:date>2026-03-20T11:35:00Z</dc:date>
    <meta:print-date>2010-05-18T14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64" meta:row-count="1" meta:non-whitespace-character-count="55"/>
  </office:meta>
</office:document-meta>
</file>